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4.0361in"/>
    </style:style>
    <style:style style:name="Table2" style:family="table">
      <style:table-properties style:width="5.41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color="#FF0000"/>
    </style:style>
    <style:style style:name="P13" style:parent-style-name="內文" style:family="paragraph">
      <style:text-properties style:font-name="標楷體" style:font-name-asian="標楷體" fo:color="#FF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FF0000"/>
    </style:style>
    <style:style style:name="P16" style:parent-style-name="內文" style:family="paragraph">
      <style:text-properties style:font-name="標楷體" style:font-name-asian="標楷體" fo:color="#FF0000"/>
    </style:style>
    <style:style style:name="P17" style:parent-style-name="內文" style:family="paragraph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3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236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6763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style:font-name-complex="Calibri"/>
    </style:style>
    <style:style style:name="P110" style:parent-style-name="內文" style:family="paragraph">
      <style:text-properties style:font-name-asian="標楷體" style:font-name-complex="Calibri"/>
    </style:style>
    <style:style style:name="P111" style:parent-style-name="內文" style:family="paragraph">
      <style:text-properties style:font-name-asian="標楷體" style:font-name-complex="Calibri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style:font-name-complex="Calibri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style:font-name-complex="Calibri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40" style:parent-style-name="內文" style:family="paragraph">
      <style:paragraph-properties fo:widows="2" fo:orphans="2">
        <style:tab-stops>
          <style:tab-stop style:type="left" style:position="0.7604in"/>
        </style:tab-stops>
      </style:paragraph-properties>
      <style:text-properties style:font-name="標楷體" style:font-name-asian="標楷體" fo:color="#FF0000"/>
    </style:style>
    <style:style style:name="P141" style:parent-style-name="內文" style:family="paragraph">
      <style:paragraph-properties fo:widows="2" fo:orphans="2">
        <style:tab-stops>
          <style:tab-stop style:type="left" style:position="0.7604in"/>
        </style:tab-stops>
      </style:paragraph-properties>
      <style:text-properties style:font-name="標楷體" style:font-name-asian="標楷體" fo:color="#FF0000"/>
    </style:style>
    <style:style style:name="P142" style:parent-style-name="內文" style:family="paragraph">
      <style:paragraph-properties fo:widows="2" fo:orphans="2">
        <style:tab-stops>
          <style:tab-stop style:type="left" style:position="0.7604in"/>
        </style:tab-stops>
      </style:paragraph-properties>
      <style:text-properties style:font-name="標楷體" style:font-name-asian="標楷體" fo:color="#FF0000"/>
    </style:style>
    <style:style style:name="P143" style:parent-style-name="內文" style:family="paragraph">
      <style:paragraph-properties fo:widows="2" fo:orphans="2">
        <style:tab-stops>
          <style:tab-stop style:type="left" style:position="0.7604in"/>
        </style:tab-stops>
      </style:paragraph-properties>
      <style:text-properties style:font-name="標楷體" style:font-name-asian="標楷體" fo:color="#FF0000"/>
    </style:style>
    <style:style style:name="P144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申請人及活動基本資料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人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申請人出席國際會議的目的</text:p>
            <text:p text:style-name="P13">(可複選)</text:p>
          </table:table-cell>
          <table:table-cell table:style-name="TableCell14">
            <text:p text:style-name="P15">□親自發表成果<text:s text:c="14"/></text:p>
            <text:p text:style-name="P16">□帶領學生/研究團隊參加國際會議</text:p>
            <text:p text:style-name="P17">□領獎</text:p>
            <text:p text:style-name="內文"><text:span text:style-name="T18">□其他_________________________________</text:span></text:p>
          </table:table-cell>
        </table:table-row>
        <table:table-row table:style-name="TableRow19">
          <table:table-cell table:style-name="TableCell20">
            <text:p text:style-name="P21">所屬系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教師代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行動電話(選填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子信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會議名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會議網址(選填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術成果的標題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會議期間</text:p>
          </table:table-cell>
          <table:table-cell table:style-name="TableCell67">
            <text:p text:style-name="P68"><text:s text:c="3"/>/ <text:s text:c="3"/>/ <text:s text:c="3"/>~ <text:s text:c="3"/>/ <text:s text:c="3"/>/</text:p>
          </table:table-cell>
        </table:table-row>
        <table:table-row table:style-name="TableRow69">
          <table:table-cell table:style-name="TableCell70">
            <text:p text:style-name="P71">會議地點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會議參與方式</text:p>
          </table:table-cell>
          <table:table-cell table:style-name="TableCell77">
            <text:p text:style-name="P78">□實體會議 /<text:s/>□視訊會議</text:p>
          </table:table-cell>
        </table:table-row>
        <table:table-row table:style-name="TableRow79">
          <table:table-cell table:style-name="TableCell80" table:number-rows-spanned="3">
            <text:p text:style-name="P81">會議安排之任務</text:p>
            <text:p text:style-name="P82">(檢附相關文件)</text:p>
          </table:table-cell>
          <table:table-cell table:style-name="TableCell83">
            <text:p text:style-name="P84">1.□口頭報告發表學術成果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2.□壁報發表學術成果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3.□展演類型發表學術成果，展演類型：</text:p>
            <text:p text:style-name="P93">□新影音媒體類、□媒材類、□空間策展類、□互動科技類、□設計展演競賽類</text:p>
          </table:table-cell>
        </table:table-row>
        <table:table-row table:style-name="TableRow94">
          <table:table-cell table:style-name="TableCell95">
            <text:p text:style-name="P96">新進教師</text:p>
          </table:table-cell>
          <table:table-cell table:style-name="TableCell97">
            <text:p text:style-name="P98">□是 (到校任職未滿三年) / □否</text:p>
          </table:table-cell>
        </table:table-row>
        <table:table-row table:style-name="TableRow99">
          <table:table-cell table:style-name="TableCell100">
            <text:p text:style-name="P101">會議重要性</text:p>
          </table:table-cell>
          <table:table-cell table:style-name="TableCell102">
            <text:p text:style-name="P103">□頂尖</text:p>
            <text:p text:style-name="P104">□重要</text:p>
          </table:table-cell>
        </table:table-row>
        <table:table-row table:style-name="TableRow105">
          <table:table-cell table:style-name="TableCell106">
            <text:p text:style-name="P107">本次經費需求</text:p>
          </table:table-cell>
          <table:table-cell table:style-name="TableCell108">
            <text:p text:style-name="P109">機票費：NT$ <text:s/>(請填寫「一般經濟艙」費用)</text:p>
            <text:p text:style-name="P110">註冊費：NT$</text:p>
            <text:p text:style-name="P111">生活費：NT$</text:p>
          </table:table-cell>
        </table:table-row>
        <table:table-row table:style-name="TableRow112">
          <table:table-cell table:style-name="TableCell113">
            <text:p text:style-name="P114">經費需求總額</text:p>
          </table:table-cell>
          <table:table-cell table:style-name="TableCell115">
            <text:p text:style-name="P116">NT$</text:p>
          </table:table-cell>
        </table:table-row>
        <table:table-row table:style-name="TableRow117">
          <table:table-cell table:style-name="TableCell118">
            <text:p text:style-name="P119">申請補助金額</text:p>
          </table:table-cell>
          <table:table-cell table:style-name="TableCell120">
            <text:p text:style-name="P121">NT$</text:p>
          </table:table-cell>
        </table:table-row>
        <table:table-row table:style-name="TableRow122">
          <table:table-cell table:style-name="TableCell123">
            <text:p text:style-name="P124">本次出國是否使用其他補助經費分攤</text:p>
          </table:table-cell>
          <table:table-cell table:style-name="TableCell125">
            <text:p text:style-name="P126">□否</text:p>
            <text:p text:style-name="P127">□是 /<text:s/>補助單位：___________________</text:p>
            <text:p text:style-name="P128">金額：____________________________</text:p>
          </table:table-cell>
        </table:table-row>
        <table:table-row table:style-name="TableRow129">
          <table:table-cell table:style-name="TableCell130">
            <text:p text:style-name="P131">申請人執行中國科會計畫<text:s/>(若有多件國科會計<text:soft-page-break/>畫，請全部列出)。國外差旅費核定及使用情況</text:p>
          </table:table-cell>
          <table:table-cell table:style-name="TableCell132">
            <text:p text:style-name="P133">國科會計畫編號：_____________________________</text:p>
            <text:p text:style-name="P134">核定金額：_____________________________</text:p>
            <text:p text:style-name="P135">核定國外差旅費：__________________________</text:p>
            <text:soft-page-break/>
            <text:p text:style-name="P136">差旅費餘額：______________________</text:p>
          </table:table-cell>
        </table:table-row>
      </table:table>
      <text:p text:style-name="P137"/>
      <text:p text:style-name="P138"><text:bookmark-start text:name="_Hlk217394062"/>請依據實際狀況，完成下列勾選：</text:p>
      <text:p text:style-name="P139"/>
      <text:p text:style-name="P140">□每一學術成果，僅限補助本校人員(含老師、學生、研究人員)乙名，本人已確認本次發表無重複申請。</text:p>
      <text:p text:style-name="P141"/>
      <text:p text:style-name="P142">□本人已確認上述資訊之正確性，若經查證為不實資訊，本人同意由研發處撤銷補助，並無異議繳回已撥付之款項。</text:p>
      <text:p text:style-name="P143"><text:bookmark-end text:name="_Hlk217394062"/></text:p>
      <text:p text:style-name="P144">檢附申請文件</text:p>
      <text:p text:style-name="P145">1.大會接受函/邀請函</text:p>
      <text:p text:style-name="內文"><text:span text:style-name="T146">2.會議議程</text:span><text:span text:style-name="T147">(顯示「發表者姓名＋題目」的頁面截圖)</text:span></text:p>
      <text:p text:style-name="P148">3.發表成果簡介/摘要</text:p>
      <text:p text:style-name="P149">4.執行中國科會計畫核定清單</text:p>
      <text:p text:style-name="P150">5.經費核銷系統上的差旅費餘額截圖</text:p>
      <text:p text:style-name="P151">6.註冊費通知（載明金額）</text:p>
      <text:p text:style-name="P152">7.教師近三年計畫與論文清單</text:p>
      <text:p text:style-name="P153">8.「一般經濟艙」費用證明</text:p>
      <text:p text:style-name="P154">9.其他<text:s/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PC</dc:creator>
    <meta:creation-date>2026-03-17T01:32:00Z</meta:creation-date>
    <dc:date>2026-03-17T01:32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