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top="0.1666in"/>
      <style:text-properties style:font-name="標楷體" style:font-name-asian="標楷體"/>
    </style:style>
    <style:style style:name="TableColumn10" style:family="table-column">
      <style:table-column-properties style:column-width="0.8375in"/>
    </style:style>
    <style:style style:name="TableColumn11" style:family="table-column">
      <style:table-column-properties style:column-width="1.0298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2361in"/>
    </style:style>
    <style:style style:name="Table9" style:family="table">
      <style:table-properties style:width="5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清單段落" style:list-style-name="LFO1" style:family="paragraph">
      <style:text-properties style:font-name="標楷體" style:font-name-asian="標楷體"/>
    </style:style>
  </office:automatic-styles>
  <office:body>
    <office:text text:use-soft-page-breaks="true">
      <text:p text:style-name="P1">申請教師姓名：</text:p>
      <text:p text:style-name="P5"/>
      <text:p text:style-name="P6">所屬系所：</text:p>
      <text:p text:style-name="P7"/>
      <text:list text:style-name="LFO1" text:continue-numbering="true">
        <text:list-item>
          <text:p text:style-name="P8">近三年計畫<text:s/>(申請教師須為計畫總主持人，如列數不足，請自行增列)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計畫來源</text:p>
          </table:table-cell>
          <table:table-cell table:style-name="TableCell18">
            <text:p text:style-name="P19">計畫編號</text:p>
          </table:table-cell>
          <table:table-cell table:style-name="TableCell20">
            <text:p text:style-name="P21">計畫名稱</text:p>
          </table:table-cell>
          <table:table-cell table:style-name="TableCell22">
            <text:p text:style-name="P23">核定金額</text:p>
          </table:table-cell>
          <table:table-cell table:style-name="TableCell24">
            <text:p text:style-name="P25">目前尚執行中之計畫總餘額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註：請一併列出目前尚未執行，但已核定的新計畫。出席會議期間若非屬計畫執行期間，則無須列入。</text:p>
      <text:p text:style-name="P60"/>
      <text:list text:style-name="LFO1" text:continue-numbering="true">
        <text:list-item>
          <text:p text:style-name="P61">近三年論文著作清單：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>
        <style:tab-stops>
          <style:tab-stop style:type="left" style:position="4.831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教師近三年計畫與論文</text:span><text:span text:style-name="T4">清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PC</dc:creator>
    <meta:creation-date>2026-04-07T03:22:00Z</meta:creation-date>
    <dc:date>2026-04-07T03:22:00Z</dc:date>
    <meta:print-date>2026-04-07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